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parkeerplaats in de voortuin, Cipressendreef 13, 3137 P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parkeerplaats in de voortuin </text:p>
            <text:p text:style-name="common-al">Locatie                           :  Cipressendreef 13</text:p>
            <text:p text:style-name="common-al">Met de adressering         :  Cipressendreef 13 , 3137 PC </text:p>
            <text:p text:style-name="common-al">Kenmerk                         :  OVXINR-3769</text:p>
            <text:p text:style-name="common-al">Type aanvraag                :  omgevingsvergunning regulier</text:p>
            <text:p text:style-name="common-al">Datum ontvangst          :           5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89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arkeerplaats in de voortuin, Cipressendreef 13, 3137 P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93</meta:user-defined>
    <meta:user-defined meta:name="OVERHEIDop.GmbID/DC.identifier">gmb-2016-101893</meta:user-defined>
    <meta:user-defined meta:name="OVERHEID.TaxonomieBeleidsagenda/OVERHEID.category">Huisvesting | Organisatie en beleid</meta:user-defined>
    <meta:user-defined meta:name="OVERHEIDop.referentienummer">OVXINR-376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PC 13</meta:user-defined>
    <meta:user-defined meta:name="OVERHEIDop.woonplaats">Vlaardingen</meta:user-defined>
    <meta:user-defined meta:name="OVERHEIDop.straatnaam">Cipress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874 439181</meta:user-defined>
    <meta:user-defined meta:name="OVERHEIDop.versieInformatie"/>
  </office:meta>
</office:document-meta>
</file>