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slawier Singel 4 A, het plaatsen van een pannakooi / tenniskooi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60475  OLO nummer: 2418303</text:p>
            <text:p text:style-name="common-al">Een omgevingsvergunning voor het plaatsen van een pannakooi / tenniskooi</text:p>
            <text:p text:style-name="common-al">Datum besluit: 21 juli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0189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9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9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slawier Singel 4 A, het plaatsen van een pannakooi / tenniskooi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890</meta:user-defined>
    <meta:user-defined meta:name="OVERHEIDop.GmbID/DC.identifier">gmb-2016-101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23JX 4a</meta:user-defined>
    <meta:user-defined meta:name="OVERHEIDop.woonplaats">Metslawier</meta:user-defined>
    <meta:user-defined meta:name="OVERHEIDop.straatnaam">Singel</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200378 597457</meta:user-defined>
    <meta:user-defined meta:name="OVERHEIDop.versieInformatie"/>
  </office:meta>
</office:document-meta>
</file>