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kappen) - Middelharnis, B, 7107 nabij Dwarsweg: kappen 10 bomen, verzenddatum: 21/07/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1889</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89</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89</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kappen) - Middelharnis, B, 7107 nabij Dwarsweg: kappen 10 bomen, verzenddatum: 21/0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1889</meta:user-defined>
    <meta:user-defined meta:name="OVERHEIDop.GmbID/DC.identifier">gmb-2016-10188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LB 4</meta:user-defined>
    <meta:user-defined meta:name="OVERHEIDop.woonplaats">Middelharnis</meta:user-defined>
    <meta:user-defined meta:name="OVERHEIDop.straatnaam">Dwars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1540 419475</meta:user-defined>
    <meta:user-defined meta:name="OVERHEIDop.versieInformatie"/>
  </office:meta>
</office:document-meta>
</file>