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kappen) - Sommelsdijk, Molenweg (begraafplaats): kappen 28 bomen, verzenddatum: 19/07/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1887</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87</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87</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kappen) - Sommelsdijk, Molenweg (begraafplaats): kappen 28 bomen, verzenddatum: 19/07/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1887</meta:user-defined>
    <meta:user-defined meta:name="OVERHEIDop.GmbID/DC.identifier">gmb-2016-10188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5LS 46</meta:user-defined>
    <meta:user-defined meta:name="OVERHEIDop.woonplaats">Sommelsdijk</meta:user-defined>
    <meta:user-defined meta:name="OVERHEIDop.straatnaam">Molen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9152 419430</meta:user-defined>
    <meta:user-defined meta:name="OVERHEIDop.versieInformatie"/>
  </office:meta>
</office:document-meta>
</file>