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Aadijk 5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40</text:p>
            <text:p text:style-name="common-al">Datum verzonden: 19-07-2016 </text:p>
            <text:p text:style-name="common-al">Omschrijving: Luyksgestel, Aadijk 5, verwijderen van asbesthoudende materia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88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8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8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Aadijk 5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885</meta:user-defined>
    <meta:user-defined meta:name="OVERHEIDop.GmbID/DC.identifier">gmb-2016-101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J 5</meta:user-defined>
    <meta:user-defined meta:name="OVERHEIDop.woonplaats">Luyksgestel</meta:user-defined>
    <meta:user-defined meta:name="OVERHEIDop.straatnaam">Aa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522 366878</meta:user-defined>
    <meta:user-defined meta:name="OVERHEIDop.versieInformatie"/>
  </office:meta>
</office:document-meta>
</file>