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an der Wiel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16 gepubliceerd al Wielenstraat</text:p>
            <text:p text:style-name="common-al">2016-04569, doorbraak verdieping,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87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lpaert van der Wielen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6</meta:user-defined>
    <meta:user-defined meta:name="OVERHEIDop.GmbID/DC.identifier">gmb-2016-101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E 3</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0 492574</meta:user-defined>
    <meta:user-defined meta:name="OVERHEIDop.versieInformatie"/>
  </office:meta>
</office:document-meta>
</file>