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Armenweg (volkstuincomplex): bouwen schuurtje,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7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Armenweg (volkstuincomplex): bouwen schuurtje,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5</meta:user-defined>
    <meta:user-defined meta:name="OVERHEIDop.GmbID/DC.identifier">gmb-2016-101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Arm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152 417860</meta:user-defined>
    <meta:user-defined meta:name="OVERHEIDop.versieInformatie"/>
  </office:meta>
</office:document-meta>
</file>