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nabij Blauwepannenweg, nabij Windvang en nabij Oudelandsedijk: plaatsen drie bouwborden, verzenddatum: 13/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7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nabij Blauwepannenweg, nabij Windvang en nabij Oudelandsedijk: plaatsen drie bouwborden, verzenddatum: 13/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74</meta:user-defined>
    <meta:user-defined meta:name="OVERHEIDop.GmbID/DC.identifier">gmb-2016-101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meta:user-defined>
    <meta:user-defined meta:name="OVERHEIDop.woonplaats">Oude-Tonge</meta:user-defined>
    <meta:user-defined meta:name="OVERHEIDop.straatnaam">Blauwepanne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503 413183</meta:user-defined>
    <meta:user-defined meta:name="OVERHEIDop.versieInformatie"/>
  </office:meta>
</office:document-meta>
</file>