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tad aan ‘t Haringvliet, Oudelandsedijk 73d: uitbreiden schakelstation, verzenddatum: 13/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1873</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73</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73</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tad aan ‘t Haringvliet, Oudelandsedijk 73d: uitbreiden schakelstation, verzenddatum: 13/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873</meta:user-defined>
    <meta:user-defined meta:name="OVERHEIDop.GmbID/DC.identifier">gmb-2016-1018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3</meta:user-defined>
    <meta:user-defined meta:name="OVERHEIDop.woonplaats">Stad aan 't Haringvliet</meta:user-defined>
    <meta:user-defined meta:name="OVERHEIDop.straatnaam">Oudelandse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3098 418114</meta:user-defined>
    <meta:user-defined meta:name="OVERHEIDop.versieInformatie"/>
  </office:meta>
</office:document-meta>
</file>