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bouw en planologische afwijking:</text:span>
          </text:p>
            <text:p text:style-name="common-al">• Ooltgensplaat; tussen Buitendijk en Nieuwe Dijk, bekend als Adriaanpolder (op percelen kadastraal bekend als Ooltgensplaat, sectie G, nummers 551, 552 en 183): het realiseren van een zonnepark</text:p>
            <text:p text:style-name="tussenkopcur">
            <text:span text:style-name="nadrukvet">Inzage</text:span>
          </text:p>
            <text:p text:style-name="common-al">De stukken kunt u inzien vanaf woensdag 27 juli 2016 tot en met dinsdag 6 september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6 september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87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Ooltgenspl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70</meta:user-defined>
    <meta:user-defined meta:name="OVERHEIDop.GmbID/DC.identifier">gmb-2016-1018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LX 1a</meta:user-defined>
    <meta:user-defined meta:name="OVERHEIDop.woonplaats">Ooltgensplaat</meta:user-defined>
    <meta:user-defined meta:name="OVERHEIDop.straatnaam">Buitendijk</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82293 412542</meta:user-defined>
    <meta:user-defined meta:name="OVERHEIDop.versieInformatie"/>
  </office:meta>
</office:document-meta>
</file>