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Grote Siege 4, het plaatsen van een chalet en schuurtje (legaliseren)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35 OLO nummer: 2420791</text:p>
            <text:p text:style-name="common-al">Een omgevingsaanvraag voor het plaatsen van een chalet en schuurtje (legaliseren)</text:p>
            <text:p text:style-name="common-al">Datum: 3 augustus 2016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0186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Grote Siege 4, het plaatsen van een chalet en schuurtje (legaliseren)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869</meta:user-defined>
    <meta:user-defined meta:name="OVERHEIDop.GmbID/DC.identifier">gmb-2016-101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4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301 600121</meta:user-defined>
    <meta:user-defined meta:name="OVERHEIDop.versieInformatie"/>
  </office:meta>
</office:document-meta>
</file>