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verleend), Schoudermantel 4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6 juli 2016</text:p>
            <text:p text:style-name="common-al">Activiteit: het vervangen van een bijgebouw</text:p>
            <text:p text:style-name="common-al">WABO-nummer: OV 2016061</text:p>
            <text:p text:style-name="common-al">Bestuursorgaan: college van burgemeester en wethouders </text:p>
            <text:p text:style-name="common-al">Datum verzending besluit: 22 juli 2016</text:p>
            <text:p text:style-name="common-al">Besluit: Niet verleen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185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t verleend), Schoudermantel 4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57</meta:user-defined>
    <meta:user-defined meta:name="OVERHEIDop.GmbID/DC.identifier">gmb-2016-10185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H 4</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720 452784</meta:user-defined>
    <meta:user-defined meta:name="OVERHEIDop.versieInformatie"/>
  </office:meta>
</office:document-meta>
</file>