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aadhuisplein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winkelcentrum Reigerspassage aan het Raadhuisplein in Hoogkarspel. De vergunning is verzonden op 15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185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51</meta:user-defined>
    <meta:user-defined meta:name="OVERHEIDop.GmbID/DC.identifier">gmb-2016-10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2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52 523111</meta:user-defined>
    <meta:user-defined meta:name="OVERHEIDop.versieInformatie"/>
  </office:meta>
</office:document-meta>
</file>