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Mega Beach Festival</text:p>
      <text:section text:name="zakelijke-mededeling_id1-3-2" text:style-name="zakelijke-mededeling">
        <text:section text:name="zakelijke-mededeling-tekst_id1-3-2-1" text:style-name="zakelijke-mededeling-tekst">
          <text:section text:name="tekst_id1-3-2-1-1" text:style-name="tekst">
            <text:p text:style-name="common-al">Op 19 juli 2016 is vergunning verleend voor het tijdelijk plaatsen van reclameborden. De borden worden geplaatst van 22 juli 2016 tot en met 4 augustus 2016, ter aankondiging van het Mega Beach Festival.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185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Mega Beach 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50</meta:user-defined>
    <meta:user-defined meta:name="OVERHEIDop.GmbID/DC.identifier">gmb-2016-101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