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(voor bedrijven waarvoor geen vergunning is verei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le-Nassau maken bekend, dat in het kader van artikel 8.40 van de Wet Milieubeheer bij hen de volgende melding is ingediend:</text:p>
            <text:p text:style-name="common-al"/>
            <text:p text:style-name="common-al"/>
            <text:p text:style-name="common-al">2015-1023 Kleine Maaijen 3, 5113 BK te Ulicoten, Activiteitenbesluit voor wijzigingen binnen de agrarische 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(voor bedrijven waarvoor geen vergunning is verei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185</meta:user-defined>
    <meta:user-defined meta:name="OVERHEIDop.GmbID/DC.identifier">gmb-2016-1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3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713 387151</meta:user-defined>
    <meta:user-defined meta:name="OVERHEIDop.versieInformatie"/>
  </office:meta>
</office:document-meta>
</file>