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aanvraag Koggeweg 45B1, Hem</text:p>
      <text:section text:name="zakelijke-mededeling_id1-3-2" text:style-name="zakelijke-mededeling">
        <text:section text:name="zakelijke-mededeling-tekst_id1-3-2-1" text:style-name="zakelijke-mededeling-tekst">
          <text:section text:name="tekst_id1-3-2-1-1" text:style-name="tekst">
            <text:p text:style-name="common-al">De aanvrager of het college van burgemeester en wethouders heeft de aanvraag van 14 juli 2016 voor het aanleggen van een handbalveld en lichtmasten inclusief meubilair aan de Koggeweg 45B1 in Hem ingetrokken.</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184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aanvraag Koggeweg 45B1,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49</meta:user-defined>
    <meta:user-defined meta:name="OVERHEIDop.GmbID/DC.identifier">gmb-2016-10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T 45b</meta:user-defined>
    <meta:user-defined meta:name="OVERHEIDop.woonplaats">Hem</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957 519173</meta:user-defined>
    <meta:user-defined meta:name="OVERHEIDop.versieInformatie"/>
  </office:meta>
</office:document-meta>
</file>