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Dorpsweg 129A hs56,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8 juli 2016 een aanvraag ontvangen voor het plaatsen van een dakkapel aan de linkerzijde van de woning aan de Dorpsweg 129A hs56 in Schellinkhout.</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0184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4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4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129A hs56, Schellink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47</meta:user-defined>
    <meta:user-defined meta:name="OVERHEIDop.GmbID/DC.identifier">gmb-2016-1018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7KJ 129a hs56</meta:user-defined>
    <meta:user-defined meta:name="OVERHEIDop.woonplaats">Schellinkhout</meta:user-defined>
    <meta:user-defined meta:name="OVERHEIDop.straatnaam">Dorps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7377 516079</meta:user-defined>
    <meta:user-defined meta:name="OVERHEIDop.versieInformatie"/>
  </office:meta>
</office:document-meta>
</file>