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Inrichten fietspad Handelsstraat – Mercator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istratienummer 2016/1693543</text:p>
            <text:section text:name="structuurtekst_id1-3-2-2-1-2" text:style-name="structuurtekst">
              <text:p text:style-name="al">Burgemeester en wethouders van Sittard-Geleen:</text:p>
              <text:p text:style-name="al">
              <text:span text:style-name="nadrukvet">1. Besluiten:</text:span>
            </text:p>
              <text:p text:style-name="al">Voor het inrichten van een fietspad tussen de Handelsstraat en Mercator in Sittard de onderstaande voorgenomen verkeersmaatregelen bekend te maken zodat belanghebbenden zienswijzen in kunnen dienen:</text:p>
              <text:list text:style-name="id1-3-2-2-1-2-4">
                <text:list-item text:style-override="id1-3-2-2-1-2-4-1">
                  <text:number>•</text:number>
                  <text:p text:style-name="al">Het plaatsen van twee borden ‘Verplicht fietspad’ (borden G11) met onderborden ‘Beide rijrichtingen’ (bord OB505)</text:p>
                </text:list-item>
                <text:list-item text:style-override="id1-3-2-2-1-2-4-2">
                  <text:number>•</text:number>
                  <text:p text:style-name="al">Het plaatsen van twee borden ‘Verleen voorrang’ (bord B06)</text:p>
                </text:list-item>
              </text:list>
              <text:p text:style-name="al">Zoals aangegeven op de bij het conceptbesluit horende tekening.</text:p>
              <text:p text:style-name="al">
              <text:span text:style-name="nadrukvet">2. Overwegingen</text:span>
            </text:p>
              <text:p text:style-name="al">Om fietsverbindingen te optimaliseren is het wenselijk een extra oost-west verbinding te realiseren in de nabijheid van het station. Deze verbinding kan ten goede komen aan bijvoorbeeld scholieren en werknemers.</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Handelsstraat in Sittard maatregelen te nemen. </text:p>
              <text:p text:style-name="al">Deze straat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text:span>
              <text:span text:style-name="nadrukvet">Advies en inspraak</text:span>
            </text:p>
              <text:p text:style-name="al">De ambtelijke Werkgroep Verkeer, waarin onder meer verkeerskundigen en de regiopolitie zitting hebben, heeft op 25-05-2016 positief geadviseerd over de voorgestelde verkeersmaatregelen.</text:p>
              <text:p text:style-name="al">
              <text:span text:style-name="nadrukvet">5. Ondertekening</text:span>
            </text:p>
              <text:p text:style-name="al">Sittard-Geleen, 21-07-2016, 1693543</text:p>
              <text:p text:style-name="al">Namens Burgemeester en wethouders van Sittard-Geleen,</text:p>
              <text:p text:style-name="al">Teammanager Beheer en Ontwerp</text:p>
              <text:p text:style-name="al">Ing. A. Velderman</text:p>
              <text:p text:style-name="al">
              <text:span text:style-name="nadrukvet">6. Inzage en zienswijzen</text:span>
            </text:p>
              <text:p text:style-name="al">Het conceptverkeersbesluit met de bijbehorende stukken kan worden ingezien bij de receptie van de Stadswinkel, Markt 1 in Geleen. Van <text:span text:style-name="nadrukvet">donderdag</text:span><text:span text:style-name="nadrukvet"> 2</text:span><text:span text:style-name="nadrukvet">8</text:span><text:span text:style-name="nadrukvet">-07</text:span><text:span text:style-name="nadrukvet">-2016 tot en met woensdag</text:span><text:span text:style-name="nadrukvet"> 1</text:span><text:span text:style-name="nadrukvet">0-08</text:span><text:span text:style-name="nadrukvet">-2016. </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184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fietspad Handelsstraat – Mercator i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845</meta:user-defined>
    <meta:user-defined meta:name="OVERHEIDop.GmbID/DC.identifier">gmb-2016-101845</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693543</meta:user-defined>
    <meta:user-defined meta:name="DCTERMS.abstract">De verbinding tussen de Handelsstraat en Mercator wordt ingericht als fietspa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