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kerkweg 61,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gevelindeling van de boerderij op het perceel Westerkerkweg 61 in Venhuizen. De vergunning is verzonden op 20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0184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4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erkweg 61,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842</meta:user-defined>
    <meta:user-defined meta:name="OVERHEIDop.GmbID/DC.identifier">gmb-2016-10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685 519934</meta:user-defined>
    <meta:user-defined meta:name="OVERHEIDop.versieInformatie"/>
  </office:meta>
</office:document-meta>
</file>