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omgevingsaanvraag Zuideruitweg 6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omzetten van een bedrijfswoning naar een particuliere woning en het plaatsen van een erfafscheiding met zes maanden opgeschort. Dt is op de locatie Zuideruitweg 64 in Wijdenes.</text:p>
            <text:p text:style-name="common-al"/>
            <text:p text:style-name="common-al">
            <text:span text:style-name="nadrukvet"/>
          </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184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schorten beslistermijn omgevingsaanvraag Zuideruitweg 64,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41</meta:user-defined>
    <meta:user-defined meta:name="OVERHEIDop.GmbID/DC.identifier">gmb-2016-10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X 64</meta:user-defined>
    <meta:user-defined meta:name="OVERHEIDop.woonplaats">Wijdenes</meta:user-defined>
    <meta:user-defined meta:name="OVERHEIDop.straatnaam">Zuideruit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277 515372</meta:user-defined>
    <meta:user-defined meta:name="OVERHEIDop.versieInformatie"/>
  </office:meta>
</office:document-meta>
</file>