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raderie op 3 september 2016, Zijdstraat,  gedeelte Dorpsstraat, Schoolstraat en gedeelte Weteringstraat, Aalsmeer - Zaaknummer Z-2016/033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juli 2016 2016</text:span>
          </text:p>
            <text:p text:style-name="common-al">Braderie op 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184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4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4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raderie op 3 september 2016, Zijdstraat,  gedeelte Dorpsstraat, Schoolstraat en gedeelte Weteringstraat, Aalsmeer - Zaaknummer Z-2016/033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1840</meta:user-defined>
    <meta:user-defined meta:name="OVERHEIDop.GmbID/DC.identifier">gmb-2016-101840</meta:user-defined>
    <meta:user-defined meta:name="OVERHEID.TaxonomieBeleidsagenda/OVERHEID.category">Ruimte en infrastructuur | Organisatie en beleid</meta:user-defined>
    <meta:user-defined meta:name="OVERHEIDop.referentienummer">Z-2016/033206</meta:user-defined>
    <meta:user-defined meta:name="DCTERMS.abstract">Braderie op 3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A 5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94 475935</meta:user-defined>
    <meta:user-defined meta:name="OVERHEIDop.versieInformatie"/>
  </office:meta>
</office:document-meta>
</file>