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van 11 bomen t.b.v. hoekse lijn ombouw treinspoor, nabij Geuzenplein 3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kap van 11 bomen t.b.v. hoekse lijn ombouw treinspoor </text:p>
            <text:p text:style-name="common-al">Met de adressering         :  nabij Geuzenplein 3, 3132 AB </text:p>
            <text:p text:style-name="common-al">Kenmerk                         :  OVXINR-3776</text:p>
            <text:p text:style-name="common-al">Type aanvraag                :  omgevingsvergunning regulier</text:p>
            <text:p text:style-name="common-al">Datum ontvangst          :           7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3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van 11 bomen t.b.v. hoekse lijn ombouw treinspoor, nabij Geuzenplein 3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39</meta:user-defined>
    <meta:user-defined meta:name="OVERHEIDop.GmbID/DC.identifier">gmb-2016-1018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7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B 3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22 435661</meta:user-defined>
    <meta:user-defined meta:name="OVERHEIDop.versieInformatie"/>
  </office:meta>
</office:document-meta>
</file>