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de uitbreiding van een bedrijfsgebouw op het perceel Brem 1 te Heijen is er een omgevingsvergunning aangevraagd voor de activiteiten ‘bouwen’ en ‘handelen in strijd met regels ruimtelijke ordening’. (nr. 2016-0473). </text:p>
            <text:p text:style-name="tussenkopcur">
            <text:span text:style-name="nadrukvet">Inzage</text:span>
          </text:p>
            <text:p text:style-name="common-al">De ontwerp-omgevingsvergunning (en bijbehorende stukken) ligt ter inzage bij de gemeente Gennep vanaf donderdag 28 juli 2016 tot en met woensdag 7 september 2016.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18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ontwerp-vergunning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838</meta:user-defined>
    <meta:user-defined meta:name="OVERHEIDop.GmbID/DC.identifier">gmb-2016-101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7103 409015</meta:user-defined>
    <meta:user-defined meta:name="OVERHEIDop.versieInformatie"/>
  </office:meta>
</office:document-meta>
</file>