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offermeubel die elke dag naar binnen en naar buiten wordt gereden, Liesveld 130, 3131 C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koffermeubel die elke dag naar binnen en naar buiten wordt gereden </text:p>
            <text:p text:style-name="common-al">Met de adressering         :  Liesveld 130 , 3131 CM </text:p>
            <text:p text:style-name="common-al">Kenmerk                         :  OVXINR-3788</text:p>
            <text:p text:style-name="common-al">Type aanvraag                :  omgevingsvergunning regulier</text:p>
            <text:p text:style-name="common-al">Datum ontvangst          :           12 jul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1837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3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3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offermeubel die elke dag naar binnen en naar buiten wordt gereden, Liesveld 130, 3131 C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837</meta:user-defined>
    <meta:user-defined meta:name="OVERHEIDop.GmbID/DC.identifier">gmb-2016-101837</meta:user-defined>
    <meta:user-defined meta:name="OVERHEID.TaxonomieBeleidsagenda/OVERHEID.category">Huisvesting | Organisatie en beleid</meta:user-defined>
    <meta:user-defined meta:name="OVERHEIDop.referentienummer">OVXINR-378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CM 130</meta:user-defined>
    <meta:user-defined meta:name="OVERHEIDop.woonplaats">Vlaardingen</meta:user-defined>
    <meta:user-defined meta:name="OVERHEIDop.straatnaam">Liesveld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090 436243</meta:user-defined>
    <meta:user-defined meta:name="OVERHEIDop.versieInformatie"/>
  </office:meta>
</office:document-meta>
</file>