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and op de luifel boven de winkel, Korte Hoogstraat 11A, 3131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band op de luifel boven de winkel </text:p>
            <text:p text:style-name="common-al">Met de adressering         :  Korte Hoogstraat 11 A , 3131 BH </text:p>
            <text:p text:style-name="common-al">Kenmerk                         :  OVXINR-3790</text:p>
            <text:p text:style-name="common-al">Type aanvraag                :  omgevingsvergunning regulier</text:p>
            <text:p text:style-name="common-al">Datum ontvangst          :           12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83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and op de luifel boven de winkel, Korte Hoogstraat 11A, 3131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35</meta:user-defined>
    <meta:user-defined meta:name="OVERHEIDop.GmbID/DC.identifier">gmb-2016-101835</meta:user-defined>
    <meta:user-defined meta:name="OVERHEID.TaxonomieBeleidsagenda/OVERHEID.category">Huisvesting | Organisatie en beleid</meta:user-defined>
    <meta:user-defined meta:name="OVERHEIDop.referentienummer">OVXINR-379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H 11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46 436312</meta:user-defined>
    <meta:user-defined meta:name="OVERHEIDop.versieInformatie"/>
  </office:meta>
</office:document-meta>
</file>