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 balkon tot badkamer, Afrol 2, 3131 B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ombouw balkon tot badkamer  </text:p>
            <text:p text:style-name="common-al">Met de adressering         :  Afrol 2 , 3131 BA  </text:p>
            <text:p text:style-name="common-al">Kenmerk                         :  OVXINR-3643</text:p>
            <text:p text:style-name="common-al">Type aanvraag                :  omgevingsvergunning regulier</text:p>
            <text:p text:style-name="common-al">Datum ontvangst            :  1 mei 2016</text:p>
            <text:p text:style-name="common-al">Datum beschikking       :           18 jul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183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3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3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bouw balkon tot badkamer, Afrol 2, 3131 B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31</meta:user-defined>
    <meta:user-defined meta:name="OVERHEIDop.GmbID/DC.identifier">gmb-2016-101831</meta:user-defined>
    <meta:user-defined meta:name="OVERHEID.TaxonomieBeleidsagenda/OVERHEID.category">Huisvesting | Organisatie en beleid</meta:user-defined>
    <meta:user-defined meta:name="OVERHEIDop.referentienummer">OVXINR-364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Afro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11 436429</meta:user-defined>
    <meta:user-defined meta:name="OVERHEIDop.versieInformatie"/>
  </office:meta>
</office:document-meta>
</file>