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naambord gevel bijeenkomst gebouw, Hyacintstraat 5, 3135 XH,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legaliseren naambord gevel bijeenkomst gebouw  </text:p>
            <text:p text:style-name="common-al">Met de adressering         :  Hyacintstraat 5 , 3135 XH  </text:p>
            <text:p text:style-name="common-al">Kenmerk                         :  OVXINR-3706</text:p>
            <text:p text:style-name="common-al">Type aanvraag                :  omgevingsvergunning regulier</text:p>
            <text:p text:style-name="common-al">Datum ontvangst            :  6 juni 2016</text:p>
            <text:p text:style-name="common-al">Datum beschikking       :           15 juli 2016</text:p>
            <text:p text:style-name="common-al"/>
            <text:p text:style-name="common-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01830</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30</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30</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naambord gevel bijeenkomst gebouw, Hyacintstraat 5, 3135 XH,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1830</meta:user-defined>
    <meta:user-defined meta:name="OVERHEIDop.GmbID/DC.identifier">gmb-2016-101830</meta:user-defined>
    <meta:user-defined meta:name="OVERHEID.TaxonomieBeleidsagenda/OVERHEID.category">Huisvesting | Organisatie en beleid</meta:user-defined>
    <meta:user-defined meta:name="OVERHEIDop.referentienummer">OVXINR-3706</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XH 5</meta:user-defined>
    <meta:user-defined meta:name="OVERHEIDop.woonplaats">Vlaardingen</meta:user-defined>
    <meta:user-defined meta:name="OVERHEIDop.straatnaam">Hyacint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794 437028</meta:user-defined>
    <meta:user-defined meta:name="OVERHEIDop.versieInformatie"/>
  </office:meta>
</office:document-meta>
</file>