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9 bomen langs de spoordijk, tussen mr. L.A. Kesperweg en spoorbrug Oosthavenkade,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19 bomen langs de spoordijk  </text:p>
            <text:p text:style-name="common-al">Locatie                           :  tussen mr. L.A. Kesperweg en spoorbrug Oosthavenkade, 3134  </text:p>
            <text:p text:style-name="common-al">Kenmerk                         :  OVXINR-3713</text:p>
            <text:p text:style-name="common-al">Type aanvraag                :  omgevingsvergunning regulier</text:p>
            <text:p text:style-name="common-al">Datum ontvangst            :  8 juni 2016</text:p>
            <text:p text:style-name="common-al">Datum beschikking       :           12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9 bomen langs de spoordijk, tussen mr. L.A. Kesperweg en spoorbrug Oosthavenkade,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29</meta:user-defined>
    <meta:user-defined meta:name="OVERHEIDop.GmbID/DC.identifier">gmb-2016-1018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371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X 73</meta:user-defined>
    <meta:user-defined meta:name="OVERHEIDop.woonplaats">Vlaardingen</meta:user-defined>
    <meta:user-defined meta:name="OVERHEIDop.straatnaam">Oosthavenkade</meta:user-defined>
    <meta:user-defined meta:name="OVERHEID.PostcodeHuisnummer/OVERHEIDop.postcodeHuisnummer">3135BT 37e</meta:user-defined>
    <meta:user-defined meta:name="OVERHEIDop.straatnaam">Mr. L.A. Kesper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4 435603</meta:user-defined>
    <meta:user-defined meta:name="OVERHEID.EPSG28992/DC.spatial">84301 436345</meta:user-defined>
    <meta:user-defined meta:name="OVERHEIDop.versieInformatie"/>
  </office:meta>
</office:document-meta>
</file>