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muurdoorbraak om 2 bedrijfsruimten te koppelen, Vetteoordskade 64, 3131 P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maken van een muurdoorbraak om 2 bedrijfsruimten te koppelen  </text:p>
            <text:p text:style-name="common-al">Met de adressering         :  Vetteoordskade 64 , 3131 PZ  </text:p>
            <text:p text:style-name="common-al">Kenmerk                         :  OVXINR-3602</text:p>
            <text:p text:style-name="common-al">Type aanvraag                :  omgevingsvergunning regulier</text:p>
            <text:p text:style-name="common-al">Datum ontvangst            :  7 april 2016</text:p>
            <text:p text:style-name="common-al">Datum beschikking       :           12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82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2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muurdoorbraak om 2 bedrijfsruimten te koppelen, Vetteoordskade 64, 3131 P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26</meta:user-defined>
    <meta:user-defined meta:name="OVERHEIDop.GmbID/DC.identifier">gmb-2016-101826</meta:user-defined>
    <meta:user-defined meta:name="OVERHEID.TaxonomieBeleidsagenda/OVERHEID.category">Huisvesting | Organisatie en beleid</meta:user-defined>
    <meta:user-defined meta:name="OVERHEIDop.referentienummer">OVXINR-360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Z 64</meta:user-defined>
    <meta:user-defined meta:name="OVERHEIDop.woonplaats">Vlaardingen</meta:user-defined>
    <meta:user-defined meta:name="OVERHEIDop.straatnaam">Vetteoords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07 435637</meta:user-defined>
    <meta:user-defined meta:name="OVERHEIDop.versieInformatie"/>
  </office:meta>
</office:document-meta>
</file>