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afvoer bakdampen en reclame uitingen aan de gevel, Van Hogendorplaan 23A, 3135 B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afvoer bakdampen en reclame uitingen aan de gevel  </text:p>
            <text:p text:style-name="common-al">Met de adressering         :  Van Hogendorplaan 23 A , 3135 BB  </text:p>
            <text:p text:style-name="common-al">Kenmerk                         :  OVXINR-3750</text:p>
            <text:p text:style-name="common-al">Type aanvraag                :  omgevingsvergunning regulier</text:p>
            <text:p text:style-name="common-al">Datum ontvangst            :  24 juni 2016</text:p>
            <text:p text:style-name="common-al">Datum beschikking       :           14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2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afvoer bakdampen en reclame uitingen aan de gevel, Van Hogendorplaan 23A, 3135 B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22</meta:user-defined>
    <meta:user-defined meta:name="OVERHEIDop.GmbID/DC.identifier">gmb-2016-101822</meta:user-defined>
    <meta:user-defined meta:name="OVERHEID.TaxonomieBeleidsagenda/OVERHEID.category">Huisvesting | Organisatie en beleid</meta:user-defined>
    <meta:user-defined meta:name="OVERHEIDop.referentienummer">OVXINR-375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B 23d</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6 437259</meta:user-defined>
    <meta:user-defined meta:name="OVERHEIDop.versieInformatie"/>
  </office:meta>
</office:document-meta>
</file>