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t Oosten 11, 9073 JB te Marrum</text:p>
      <text:section text:name="zakelijke-mededeling_id1-3-2" text:style-name="zakelijke-mededeling">
        <text:section text:name="zakelijke-mededeling-tekst_id1-3-2-1" text:style-name="zakelijke-mededeling-tekst">
          <text:section text:name="tekst_id1-3-2-1-1" text:style-name="tekst">
            <text:p text:style-name="last-al">Voor het plaatsen van twee dakkapellen en het vernieuwen van de aanbouw.</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1 juli 2016.</text:span>
            <text:span text:style-name="datum"/>
          </text:p>
          </text:section>
          <text:section text:name="ondertekening_id1-3-2-2-2">
            <text:p><text:span text:style-name="functie"/></text:p>
            <text:p><text:span text:style-name="deze">Be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0180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0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t Oosten 11, 9073 JB te Mar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809</meta:user-defined>
    <meta:user-defined meta:name="OVERHEIDop.GmbID/DC.identifier">gmb-2016-101809</meta:user-defined>
    <meta:user-defined meta:name="OVERHEID.TaxonomieBeleidsagenda/OVERHEID.category">Economie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073</meta:user-defined>
    <meta:user-defined meta:name="OVERHEIDop.woonplaats">Marrum</meta:user-defined>
    <meta:user-defined meta:name="OVERHEIDop.straatnaam">Het Oosten</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EPSG28992/DC.spatial">182680 592935</meta:user-defined>
    <meta:user-defined meta:name="OVERHEIDop.versieInformatie"/>
  </office:meta>
</office:document-meta>
</file>