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het gebruik van knalapparatuur in de fruitboomgaarden aan de Houtenseweg 8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5 juli 2016 </text:p>
            <text:p text:style-name="common-al"/>
            <text:p text:style-name="common-al">Locatie: Houtenseweg 8 in Odijk</text:p>
            <text:p text:style-name="common-al">Periode gebruik knalapparatuur: 15 juli 2016 tot en met 15 oktober 2016</text:p>
            <text:p text:style-name="common-al">Tijdstip gebruik knalapparatuur : tussen 07:00 uur en 18:30 uur </text:p>
            <text:p text:style-name="common-al">Zaaknummer: 397519</text:p>
            <text:p text:style-name="common-al">Datum verzending besluit: 21-07-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180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oor het gebruik van knalapparatuur in de fruitboomgaarden aan de Houtenseweg 8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04</meta:user-defined>
    <meta:user-defined meta:name="OVERHEIDop.GmbID/DC.identifier">gmb-2016-10180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LJ</meta:user-defined>
    <meta:user-defined meta:name="OVERHEIDop.woonplaats">Odijk</meta:user-defined>
    <meta:user-defined meta:name="OVERHEIDop.straatnaam">Houte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51 450027</meta:user-defined>
    <meta:user-defined meta:name="OVERHEIDop.versieInformatie"/>
  </office:meta>
</office:document-meta>
</file>