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café Simons, Simonsplein 8 in Doetinchem, ontheffing sluitingsuur voor de nachten van vrijdag op zaterdag en van zaterdag op zondag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Stadscafé Simons, Simonsplein 8 in Doetinchem voor de nachten van vrijdag op zaterdag en van zaterdag op zondag tot 1 juli 2016 van 01.00 tot 04.30 uur, ontheffing verleend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18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8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8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café Simons, Simonsplein 8 in Doetinchem, ontheffing sluitingsuur voor de nachten van vrijdag op zaterdag en van zaterdag op zondag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180</meta:user-defined>
    <meta:user-defined meta:name="OVERHEIDop.GmbID/DC.identifier">gmb-2016-10180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6zk00165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2 442251</meta:user-defined>
    <meta:user-defined meta:name="OVERHEIDop.versieInformatie"/>
  </office:meta>
</office:document-meta>
</file>