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zen 1 te Aldtsjerk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1 te Aldtsjerk</text:p>
            <text:p text:style-name="common-al">Z-HZ_WABO-2016-0002    Olo: 2126045</text:p>
            <text:p text:style-name="common-al">Bouwen van een loods</text:p>
            <text:p text:style-name="common-al"/>
            <text:p text:style-name="last-al">Datum ontvangst: 3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evenhuizen 1 te Aldtsjerk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18</meta:user-defined>
    <meta:user-defined meta:name="OVERHEIDop.GmbID/DC.identifier">gmb-2016-1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E 1</meta:user-defined>
    <meta:user-defined meta:name="OVERHEIDop.woonplaats">Aldtsjerk</meta:user-defined>
    <meta:user-defined meta:name="OVERHEIDop.straatnaam">Zevenhuiz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717 585851</meta:user-defined>
    <meta:user-defined meta:name="OVERHEIDop.versieInformatie"/>
  </office:meta>
</office:document-meta>
</file>