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Schoolstraat 46, verwijderen van asbesthoudende materialen (dakbe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40</text:p>
            <text:p text:style-name="common-al">Datum verzonden: 18-07-2016 </text:p>
            <text:p text:style-name="common-al">Omschrijving: Riethoven, Hobbel 2c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79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9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9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Schoolstraat 46, verwijderen van asbesthoudende materialen (dakbescho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97</meta:user-defined>
    <meta:user-defined meta:name="OVERHEIDop.GmbID/DC.identifier">gmb-2016-101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H 46</meta:user-defined>
    <meta:user-defined meta:name="OVERHEIDop.woonplaats">Riethoven</meta:user-defined>
    <meta:user-defined meta:name="OVERHEIDop.straatnaam">Schoo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775 374657</meta:user-defined>
    <meta:user-defined meta:name="OVERHEIDop.versieInformatie"/>
  </office:meta>
</office:document-meta>
</file>