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17 bomen, Rijnsburgerweg 4 008, 2215 RA Voorhout, Kenmerk 201610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17 bomen</text:p>
            <text:p text:style-name="common-al">
            <text:span text:style-name="nadrukcur">Verzenddatum besluit:  </text:span>
            <text:span text:style-name="nadrukcur">21 juli 2016</text:span>
          </text:p>
            <text:p text:style-name="common-al">Besluit:	verleend</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179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9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9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17 bomen, Rijnsburgerweg 4 008, 2215 RA Voorhout, Kenmerk 201610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96</meta:user-defined>
    <meta:user-defined meta:name="OVERHEIDop.GmbID/DC.identifier">gmb-2016-101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4 040</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59 470322</meta:user-defined>
    <meta:user-defined meta:name="OVERHEIDop.versieInformatie"/>
  </office:meta>
</office:document-meta>
</file>