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Maarten van Heemskerckstraat 4 G</text:p>
      <text:section text:name="zakelijke-mededeling_id1-3-2" text:style-name="zakelijke-mededeling">
        <text:section text:name="zakelijke-mededeling-tekst_id1-3-2-1" text:style-name="zakelijke-mededeling-tekst">
          <text:section text:name="tekst_id1-3-2-1-1" text:style-name="tekst">
            <text:p text:style-name="common-al"> 2016-03934, realiseren verdieping, activiteit handelen in strijd met regels ruimtelijke ordening, verzonden 21 juli 2016</text:p>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verzending van het besluit worden ingediend bij het college van B en W of de burgemeester,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01795</text:span><text:line-break/><text:date style:data-style-name="dag" text:fixed="true" text:date-value="2016-07-26"/><text:line-break/><text:date style:data-style-name="jaar" text:fixed="true" text:date-value="2016-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1795</text:span><text:date style:data-style-name="nicedate" text:fixed="true" text:date-value="2016-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1795</text:span><text:date style:data-style-name="nicedate" text:fixed="true" text:date-value="2016-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Maarten van Heemskerckstraat 4 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6</meta:user-defined>
    <meta:user-defined meta:name="OVERHEIDop.publicationIssue">101795</meta:user-defined>
    <meta:user-defined meta:name="OVERHEIDop.GmbID/DC.identifier">gmb-2016-101795</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21</meta:user-defined>
    <meta:user-defined meta:name="OVERHEIDop.woonplaats">Haarlem</meta:user-defined>
    <meta:user-defined meta:name="OVERHEIDop.straatnaam">Maerten van Heemskerckstraat</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3770 489556</meta:user-defined>
    <meta:user-defined meta:name="OVERHEIDop.versieInformatie"/>
  </office:meta>
</office:document-meta>
</file>