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Hippische Rally op 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6 (verzonden op 19 juli 2016) is toestemming verleend aan St. Hippisch Comite Kempenland voor het houden van een Hippische Rally  door Bergeijk op 9 okto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79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9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9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Hippische Rally op 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94</meta:user-defined>
    <meta:user-defined meta:name="OVERHEIDop.GmbID/DC.identifier">gmb-2016-1017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Wit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5934 368986</meta:user-defined>
    <meta:user-defined meta:name="OVERHEIDop.versieInformatie"/>
  </office:meta>
</office:document-meta>
</file>