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-besluit omgevingsvergunning ligt ter inzage voor het realiseren van een woonstudio in een woonzorggebouw - Wielstraat 102a 6658 B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78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ntwerp-besluit omgevingsvergunning ligt ter inzage voor het realiseren van een woonstudio in een woonzorggebouw - Wielstraat 102a 6658 B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89</meta:user-defined>
    <meta:user-defined meta:name="OVERHEIDop.GmbID/DC.identifier">gmb-2016-101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B 55 t</meta:user-defined>
    <meta:user-defined meta:name="OVERHEIDop.woonplaats">Beneden-Leeuwen</meta:user-defined>
    <meta:user-defined meta:name="OVERHEIDop.straatnaam">Wi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687 432804</meta:user-defined>
    <meta:user-defined meta:name="OVERHEIDop.versieInformatie"/>
  </office:meta>
</office:document-meta>
</file>