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99 en 101, gedeeltelijk slopen van een aanbouw en het slopen van een  kippenstal, loods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19</text:p>
            <text:p text:style-name="common-al">Datum verzonden: 14-07-2016 </text:p>
            <text:p text:style-name="common-al">Omschrijving: Bergeijk, Loo 99 en 101, gedeeltelijk slopen van een aanbouw en het slopen van een  kippenstal, loods en aan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78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8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8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99 en 101, gedeeltelijk slopen van een aanbouw en het slopen van een  kippenstal, loods 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85</meta:user-defined>
    <meta:user-defined meta:name="OVERHEIDop.GmbID/DC.identifier">gmb-2016-10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P 99</meta:user-defined>
    <meta:user-defined meta:name="OVERHEIDop.woonplaats">Bergeijk</meta:user-defined>
    <meta:user-defined meta:name="OVERHEIDop.straatnaam">Loo</meta:user-defined>
    <meta:user-defined meta:name="OVERHEID.PostcodeHuisnummer/OVERHEIDop.postcodeHuisnummer">5571KP 101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92 368763</meta:user-defined>
    <meta:user-defined meta:name="OVERHEID.EPSG28992/DC.spatial">151478 368746</meta:user-defined>
    <meta:user-defined meta:name="OVERHEIDop.versieInformatie"/>
  </office:meta>
</office:document-meta>
</file>