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-besluit omgevingsvergunning ligt ter inzage voor het brandveilig gebruik van vakantieboerderij Olpoda - Mosterdwal 9a 6658 K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zienswijze indienen bij burgemeester en wethouders, postbus 1, 6658 ZG Beneden-Leeuwen. Informatie over de datum van verzending kunt u inwinnen bij de afdeling Ruimte en Wel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78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ntwerp-besluit omgevingsvergunning ligt ter inzage voor het brandveilig gebruik van vakantieboerderij Olpoda - Mosterdwal 9a 6658 K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82</meta:user-defined>
    <meta:user-defined meta:name="OVERHEIDop.GmbID/DC.identifier">gmb-2016-101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T 9a</meta:user-defined>
    <meta:user-defined meta:name="OVERHEIDop.woonplaats">Beneden-Leeuwen</meta:user-defined>
    <meta:user-defined meta:name="OVERHEIDop.straatnaam">Mosterdwal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763 430078</meta:user-defined>
    <meta:user-defined meta:name="OVERHEIDop.versieInformatie"/>
  </office:meta>
</office:document-meta>
</file>