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BELEIDSREGELS NOODHUISVESTING GEMEEN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nleiding </text:span>
          </text:p>
            <text:p text:style-name="common-al">De gemeente Aalsmeer heeft een volledig gemeubileerde woning in eigendom welke de komende 5 jaar (2016 – 2020) wordt gebruikt voor het verlenen van tijdelijke noodhuisvesting aan haar inwoners voor maximaal een half jaar. De gemeente sluit met de inwoner die tijdelijk in deze woning gaat verblijven een Gebruiksovereenkomst. Een éénmalige verlenging van dit contract, van maximaal een half jaar, is slechts mogelijk indien er sprake is van een dringende noodzaak. Toekenning, afwijzing en verlenging zijn ter beoordeling van het team Urgente Woonzaken, afdeling Sociale Voorzieningen. </text:p>
            <text:p text:style-name="common-al">
            <text:span text:style-name="nadrukvet">2. Toekenning en afwijzing</text:span>
          </text:p>
            <text:p text:style-name="common-al">Plaatsing in de noodhuisvesting is mogelijk, indien er zich een acute noodsituatie met betrekking tot huisvesting voordoet, waarbij op korte termijn zicht is op doorstroom naar vervangende woonruimte. </text:p>
            <text:p text:style-name="common-al">Voor tijdelijke plaatsing in de noodhuisvesting worden de volgende criteria cumulatief gehanteerd:</text:p>
            <text:list text:style-name="id1-3-2-2-1-6">
              <text:list-item text:style-override="id1-3-2-2-1-6-1">
                <text:number>-</text:number>
                <text:p text:style-name="al">er moet sprake zijn van een acute noodsituatie met betrekking tot huisvesting;</text:p>
              </text:list-item>
              <text:list-item text:style-override="id1-3-2-2-1-6-2">
                <text:number>-</text:number>
                <text:p text:style-name="al">er mag geen sprake zijn van verslavingsproblematiek;</text:p>
              </text:list-item>
              <text:list-item text:style-override="id1-3-2-2-1-6-3">
                <text:number>-</text:number>
                <text:p text:style-name="al">er mag geen sprake zijn van psychiatrische aandoeningen;</text:p>
              </text:list-item>
              <text:list-item text:style-override="id1-3-2-2-1-6-4">
                <text:number>-</text:number>
                <text:p text:style-name="al">er mag geen sprake zijn van huiselijk geweld;</text:p>
              </text:list-item>
              <text:list-item text:style-override="id1-3-2-2-1-6-5">
                <text:number>-</text:number>
                <text:p text:style-name="al">er moet aantoonbaar zicht zijn op een oplossing van de huisvestingsproblematiek en wel op korte termijn (uiterlijk een half jaar).</text:p>
              </text:list-item>
            </text:list>
            <text:p text:style-name="common-al">Een gemotiveerde afwijzing voor verblijf in de noodhuisvesting door het team Urgente Woonzaken geldt niet als een besluit in de zin van de Algemene wet bestuursrecht (Awb), aangezien er geen sprake is van een publiekrechtelijke rechtshandeling. Er is daarom geen bezwaar mogelijk bij de gemeente Aalsmeer. Indien belanghebbende het niet eens is met de afwijzing, kan belanghebbende terecht bij de civiele rechter.</text:p>
            <text:p text:style-name="common-al">
            <text:span text:style-name="nadrukvet">3. </text:span>
            <text:span text:style-name="nadrukvet">Hardheidsclausule</text:span>
          </text:p>
            <text:p text:style-name="common-al">In afwijking van artikel 2 kan het college tijdelijke noodhuisvesting verlenen aan ouder(s) met kind(eren) tot 18 jaar. Voorwaarde is dat er sprake moet zijn van een uitzonderlijke en acute crisissituatie, waarbij geen beroep gedaan kan worden op gecontracteerd aanbod of er zwaarwegende motieven zijn om belanghebbende binnen de gemeente te huisvesten.</text:p>
            <text:p text:style-name="common-al">
            <text:span text:style-name="nadrukvet">4.</text:span>
            <text:span text:style-name="nadrukvet">Uitzetting </text:span>
          </text:p>
            <text:p text:style-name="common-al">Voldoet de gebruiker van de noodhuisvesting niet aan de voorwaarden genoemd in de Gebruiksovereenkomst en/of aan de Huisregels (als bijlage gevoegd aan de Gebruiksovereenkomst), dan behoudt de gemeente zich het recht voor de Gebruiksovereenkomst te beëindigen. Vooreerst zal de gemeente trachten de zaak in der minne te schikken. Als blijkt dat dit niet lukt, zullen de nodige juridische stappen worden gezet.</text:p>
            <text:p text:style-name="common-al">
            <text:span text:style-name="nadrukvet">5</text:span>
            <text:span text:style-name="nadrukvet">. Citeertitel en inwerkingtreding</text:span>
          </text:p>
            <text:p text:style-name="common-al">Deze beleidsregels treden in werking met ingang van 29 juli 2016 en kunnen worden aangehaald als “Beleidsregels noodhuisvesting gemeente Aalsmeer”.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Aldus vastgesteld in de vergadering van</text:span>
            <text:span text:style-name="datum">19 juli 2016</text:span>
          </text:p>
          </text:section>
          <text:section text:name="ondertekening_id1-3-2-3-2">
            <text:p><text:span text:style-name="functie">De secretaris,</text:span></text:p>
            <text:p><text:span text:style-name="ondertekening_naam">
            <text:span text:style-name="voornaam"/>
            <text:span text:style-name="achternaam">mr. F.L. Romkema</text:span>
          </text:span></text:p>
            <text:p><text:span text:style-name="functie">De voorzitter,</text:span></text:p>
            <text:p><text:span text:style-name="ondertekening_naam">
            <text:span text:style-name="voornaam"/>
            <text:span text:style-name="achternaam">J.J. Nob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0177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7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7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OODHUISVESTING GEMEENTE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1779</meta:user-defined>
    <meta:user-defined meta:name="OVERHEIDop.GmbID/DC.identifier">gmb-2016-101779</meta:user-defined>
    <meta:user-defined meta:name="OVERHEID.TaxonomieBeleidsagenda/OVERHEID.category">Sociale zekerheid | Organisatie en beleid</meta:user-defined>
    <meta:user-defined meta:name="OVERHEID.Gemeente/DC.spatial">Aalsmeer</meta:user-defined>
    <meta:user-defined meta:name="DC.source">N.v.t.;</meta:user-defined>
    <meta:user-defined meta:name="OVERHEIDop.referentienummer">Z-2016/007246</meta:user-defined>
    <meta:user-defined meta:name="DCTERMS.abstract">In verband met het realiseren van noodhuisvesting in de gemeente Aalsmeer heeft het college van burgemeester en wethouders in de vergadering van 19 juli 2016 beleidsregels hierover vastgesteld. Deze treden m.i.v. 29 juli 2016 in werking.</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