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uitbreiden van een woning - Bovendijk 29 6627 KS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common-al">Informatie over de datum van verzending kunt u inwinnen bij de afdeling Ruimte en Welzij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01776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776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776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het uitbreiden van een woning - Bovendijk 29 6627 KS Maasbo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1776</meta:user-defined>
    <meta:user-defined meta:name="OVERHEIDop.GmbID/DC.identifier">gmb-2016-10177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27KS 29</meta:user-defined>
    <meta:user-defined meta:name="OVERHEIDop.woonplaats">Maasbommel</meta:user-defined>
    <meta:user-defined meta:name="OVERHEIDop.straatnaam">Bovendijk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65402 426630</meta:user-defined>
    <meta:user-defined meta:name="OVERHEIDop.versieInformatie"/>
  </office:meta>
</office:document-meta>
</file>