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Marijkeweg 7: realiseren Bed en Breakfast, ontvangstdatum: 19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Marijkeweg 7: realiseren Bed en Breakfast, ontvangstdatum: 19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71</meta:user-defined>
    <meta:user-defined meta:name="OVERHEIDop.GmbID/DC.identifier">gmb-2016-10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N 7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694 425941</meta:user-defined>
    <meta:user-defined meta:name="OVERHEIDop.versieInformatie"/>
  </office:meta>
</office:document-meta>
</file>