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5: Verleende omgevingsvergunning, kappen van 2 berken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5, kappen van 2 berken en 1 den, ZAAK160018, verzenddatum 27-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7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5: Verleende omgevingsvergunning, kappen van 2 berken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7</meta:user-defined>
    <meta:user-defined meta:name="OVERHEIDop.GmbID/DC.identifier">gmb-2016-101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G</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88 444696</meta:user-defined>
    <meta:user-defined meta:name="OVERHEIDop.versieInformatie"/>
  </office:meta>
</office:document-meta>
</file>