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ssenhoek 1: uitbreiding surfcentrum, ontvangstdatum: 2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6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ssenhoek 1: uitbreiding surfcentrum, ontvangstdatum: 2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68</meta:user-defined>
    <meta:user-defined meta:name="OVERHEIDop.GmbID/DC.identifier">gmb-2016-101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Ossenhoe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057 419563</meta:user-defined>
    <meta:user-defined meta:name="OVERHEIDop.versieInformatie"/>
  </office:meta>
</office:document-meta>
</file>