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Pieterstraat 20: bouwen schuur, ontvangstdatum: 19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6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Pieterstraat 20: bouwen schuur, ontvangstdatum: 19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67</meta:user-defined>
    <meta:user-defined meta:name="OVERHEIDop.GmbID/DC.identifier">gmb-2016-101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L 20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727 426428</meta:user-defined>
    <meta:user-defined meta:name="OVERHEIDop.versieInformatie"/>
  </office:meta>
</office:document-meta>
</file>