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kruising Kaai/Handelsterrein: plaatsen kunstwerk, ontvangstdatum: 13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176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6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6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kruising Kaai/Handelsterrein: plaatsen kunstwerk, ontvangstdatum: 13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765</meta:user-defined>
    <meta:user-defined meta:name="OVERHEIDop.GmbID/DC.identifier">gmb-2016-1017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AG 9</meta:user-defined>
    <meta:user-defined meta:name="OVERHEIDop.woonplaats">Oude-Tonge</meta:user-defined>
    <meta:user-defined meta:name="OVERHEIDop.straatnaam">Kaai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740 411828</meta:user-defined>
    <meta:user-defined meta:name="OVERHEIDop.versieInformatie"/>
  </office:meta>
</office:document-meta>
</file>