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en week 30 2016</text:p>
      <text:section text:name="zakelijke-mededeling_id1-3-2" text:style-name="zakelijke-mededeling">
        <text:section text:name="zakelijke-mededeling-tekst_id1-3-2-1" text:style-name="zakelijke-mededeling-tekst">
          <text:section text:name="tekst_id1-3-2-1-1" text:style-name="tekst">
            <text:p text:style-name="common-al">Aangevraagde vergunningen</text:p>
            <text:p text:style-name="common-al">Omgevingsvergunningen</text:p>
            <text:p text:style-name="common-al">Activiteit bouw</text:p>
            <text:p text:style-name="common-al">Burgemeester en wethouders maken bekend dat zij de volgende aanvragen voor een omgevings-vergunning hebben ontvangen voor het:</text:p>
            <text:p text:style-name="common-al">•	bouwen van een schuur, Koperwiek 36 te Zuidhorn</text:p>
            <text:p text:style-name="common-al">(ontvangen 4 juli 2016 )</text:p>
            <text:p text:style-name="common-al">•	uitbreiden van een woning, Taling 21 te Grijpskerk</text:p>
            <text:p text:style-name="common-al">(ontvangen 9 juli 2016)</text:p>
            <text:p text:style-name="common-al">De aangevraagde omgevingsvergunningen leggen wij in de oneven weken op maandag voor aan Libau welstands- en monumentenzorg Groningen (www.libau.nl). Voor het bijwonen van deze openbare vergadering kunt u een afspraak maken met de Publieksbalie: (0594) 50 88 88. </text:p>
            <text:p text:style-name="common-al">Activiteit in-/uitrit</text:p>
            <text:p text:style-name="common-al">Burgemeester en wethouders maken bekend dat zij de volgende aanvraag voor een omgevings-vergunning hebben ontvangen voor het:</text:p>
            <text:p text:style-name="common-al">•	tijdelijke in-/uitrit a/d Rijksstraatweg (N355) tbv de Langestraat 22 te Noordhorn</text:p>
            <text:p text:style-name="common-al">(ontvangen 7 juli 2016)</text:p>
            <text:p text:style-name="common-al">In dit stadium kunt u geen bezwaar maken tegen bovenstaande aanvragen. </text:p>
            <text:p text:style-name="common-al">Activiteit Bouw</text:p>
            <text:p text:style-name="common-al">Ontwerp-omgevingsvergunning </text:p>
            <text:p text:style-name="common-al">Burgemeester en wethouders maken bekend dat zij in het kader van de Wet algemene bepalingen omgevingsrecht voornemens zijn een omgevingsvergunning voor de activiteit “bouw” te verlenen waarvoor ook een afwijking van het bestemmingsplan is aangevraagd, voor:</text:p>
            <text:p text:style-name="common-al">•	het uitbreiden van een bakkerij op het perceel Kerkplein 5 te Grijpskerk</text:p>
            <text:p text:style-name="last-al">De ontwerp-omgevingsvergunning ligt met bijbehorende stukken vanaf 27 juli 2016 zes weken ter inzage bij de Publieksbalie. Binnen deze termijn kunnen belanghebbenden, hun zienswijze(n) bij voorkeur schriftelijk, kenbaar maken bij het college van burgemeester en wethouders. De Publieks-balie is bereikbaar via (0594) 50 88 88 of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0176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6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6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en week 30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61</meta:user-defined>
    <meta:user-defined meta:name="OVERHEIDop.GmbID/DC.identifier">gmb-2016-101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Beschikkingen | aanvraag</meta:user-defined>
    <meta:user-defined meta:name="OVERHEID.EPSG28992/DC.spatial">223057 585196</meta:user-defined>
    <meta:user-defined meta:name="OVERHEIDop.versieInformatie"/>
  </office:meta>
</office:document-meta>
</file>