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nabij Ouddorp Duin (sectie H, 392): wijziging op verleende vergunning, ontvangstdatum: 1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6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rweg nabij Ouddorp Duin (sectie H, 392): wijziging op verleende vergunning, ontvangstdatum: 1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60</meta:user-defined>
    <meta:user-defined meta:name="OVERHEIDop.GmbID/DC.identifier">gmb-2016-10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R 402</meta:user-defined>
    <meta:user-defined meta:name="OVERHEIDop.woonplaats">Ouddorp</meta:user-defined>
    <meta:user-defined meta:name="OVERHEIDop.straatnaam">De Duin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895 426850</meta:user-defined>
    <meta:user-defined meta:name="OVERHEIDop.versieInformatie"/>
  </office:meta>
</office:document-meta>
</file>